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0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  <style:text-properties fo:font-size="12pt" fo:language="es" fo:country="ES" style:font-size-asian="12pt" style:language-asian="zh" style:country-asian="CN" style:font-name-complex="Verdana" style:font-size-complex="12pt" style:language-complex="zxx" style:country-complex="none"/>
    </style:style>
    <style:style style:name="P14" style:family="paragraph" style:parent-style-name="Normal_20__28_Web_29_" style:list-style-name="L1">
      <style:paragraph-properties fo:margin-left="2.037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2pt" fo:language="es" fo:country="ES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5" style:family="text">
      <style:text-properties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9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3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28 UP)</text:span>, cuyo texto a continuación se transcribe:</text:p>
      <text:p text:style-name="P2"/>
      <text:p text:style-name="P2"/>
      <text:p text:style-name="P11"><text:span text:style-name="T6">“</text:span><text:span text:style-name="T9">La Cámara de Diputados de la provincia de Santa Fe vería con agrado que el Poder Ejecutivo, a través del organismo que corresponda, informe:</text:span></text:p>
      <text:list xml:id="list16322665112" text:style-name="L1">
        <text:list-item>
          <text:p text:style-name="P13">estadísticas del mapa del delito en la provincia de Santa Fe, discriminado por Unidad Regional;</text:p>
        </text:list-item>
      </text:list>
      <text:p text:style-name="P9"/>
      <text:list xml:id="list813106903" text:continue-numbering="true" text:style-name="L1">
        <text:list-item>
          <text:p text:style-name="P13">estadísticas de homicidios de los años 2011 a la actualidad, discriminado por Unidad Regional;</text:p>
        </text:list-item>
      </text:list>
      <text:p text:style-name="P9"/>
      <text:list xml:id="list734133653" text:continue-numbering="true" text:style-name="L1">
        <text:list-item>
          <text:p text:style-name="P13">cantidad de cocaína y marihuana decomisada por la Policía de la Provincia entre el año 2008 y la actualidad; detallando cuáles fueron hechos fortuitos y cuáles fueron hechos por acciones investigativas previas;</text:p>
        </text:list-item>
      </text:list>
      <text:p text:style-name="P9"/>
      <text:list xml:id="list1858949521" text:continue-numbering="true" text:style-name="L1">
        <text:list-item>
          <text:p text:style-name="P14"><text:span text:style-name="Strong_20_Emphasis"><text:span text:style-name="T4">cantidad de cocaína, marihuana, semillas de cannabis sativa, dinero en efectivo; cheques, armas, </text:span></text:span><text:span text:style-name="Strong_20_Emphasis"><text:span text:style-name="T5">celulares, chips, computadoras, notebooks, pendrives y balanzas</text:span></text:span><text:span text:style-name="Strong_20_Emphasis"><text:span text:style-name="T4">, decomisados en los allanamientos de fecha 4 y 5 de setiembre de 2014 en Reconquista, especificando la cantidad de efectivos utilizados y las unidades a las que pertenecían;</text:span></text:span></text:p>
        </text:list-item>
      </text:list>
      <text:p text:style-name="P10"><text:span text:style-name="Strong_20_Emphasis"><text:span text:style-name="T4"/></text:span></text:p>
      <text:list xml:id="list162253979" text:continue-numbering="true" text:style-name="L1">
        <text:list-item>
          <text:p text:style-name="P14"><text:span text:style-name="Strong_20_Emphasis"><text:span text:style-name="T4">deuda al día de la fecha de las Municipalidades de Santa Fe y Rosario con <text:s/>las unidades regionales respectivas en concepto de servicios de adicionales;</text:span></text:span></text:p>
        </text:list-item>
      </text:list>
      <text:p text:style-name="P10"><text:span text:style-name="Strong_20_Emphasis"><text:span text:style-name="T4"/></text:span></text:p>
      <text:list xml:id="list1466535927" text:continue-numbering="true" text:style-name="L1">
        <text:list-item>
          <text:p text:style-name="P14"><text:span text:style-name="Strong_20_Emphasis"><text:span text:style-name="T4">cantidad de móviles policiales, material técnico y elementos de seguridad que se han comprado desde el 1º de enero de 2013 a la actualidad;</text:span></text:span></text:p>
        </text:list-item>
      </text:list>
      <text:p text:style-name="P10"><text:span text:style-name="Strong_20_Emphasis"><text:span text:style-name="T4"/></text:span></text:p>
      <text:list xml:id="list132408054" text:continue-numbering="true" text:style-name="L1">
        <text:list-item>
          <text:p text:style-name="P14"><text:soft-page-break/><text:span text:style-name="Strong_20_Emphasis"><text:span text:style-name="T4">cantidad de efectivos policiales que cumplen funciones en la Provincia y situación de revista;</text:span></text:span></text:p>
        </text:list-item>
      </text:list>
      <text:p text:style-name="P10"><text:span text:style-name="Strong_20_Emphasis"><text:span text:style-name="T4"/></text:span></text:p>
      <text:list xml:id="list1061395447" text:continue-numbering="true" text:style-name="L1">
        <text:list-item>
          <text:p text:style-name="P14"><text:span text:style-name="Strong_20_Emphasis"><text:span text:style-name="T4">cantidad de profesionales que cumplen funciones en la planta policial y situación de revista; y,</text:span></text:span></text:p>
        </text:list-item>
      </text:list>
      <text:p text:style-name="P10"><text:span text:style-name="Strong_20_Emphasis"><text:span text:style-name="T4"/></text:span></text:p>
      <text:p text:style-name="P8"><text:span text:style-name="Strong_20_Emphasis"><text:span text:style-name="T8">9. cantidad de efectivos policiales incorporados a la fuerza mediante el Decreto Nº 1650/2014 y lugares donde fueron destinados</text:span>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8T10:02:21</dc:date>
    <meta:print-date>2014-10-28T10:02:1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08" meta:character-count="1921" meta:non-whitespace-character-count="1633"/>
    <meta:user-defined meta:name="Información 1"/>
    <meta:user-defined meta:name="Información 2"/>
    <meta:user-defined meta:name="Información 3"/>
    <meta:user-defined meta:name="Información 4"/>
  </office:meta>
</office:document-meta>
</file>